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52cm" fo:margin-left="0.249cm" fo:margin-right="0.3cm" fo:margin-top="0cm" fo:margin-bottom="0cm" table:align="margins" style:writing-mode="lr-tb"/>
    </style:style>
    <style:style style:name="Таблица1.A" style:family="table-column">
      <style:table-column-properties style:column-width="1.667cm" style:rel-column-width="945*"/>
    </style:style>
    <style:style style:name="Таблица1.B" style:family="table-column">
      <style:table-column-properties style:column-width="2.249cm" style:rel-column-width="1275*"/>
    </style:style>
    <style:style style:name="Таблица1.C" style:family="table-column">
      <style:table-column-properties style:column-width="6.509cm" style:rel-column-width="3690*"/>
    </style:style>
    <style:style style:name="Таблица1.D" style:family="table-column">
      <style:table-column-properties style:column-width="3.572cm" style:rel-column-width="2025*"/>
    </style:style>
    <style:style style:name="Таблица1.E" style:family="table-column">
      <style:table-column-properties style:column-width="2.455cm" style:rel-column-width="1392*"/>
    </style:style>
    <style:style style:name="Таблица1.1" style:family="table-row">
      <style:table-row-properties style:row-height="1.08cm" style:keep-together="true" fo:keep-together="auto"/>
    </style:style>
    <style:style style:name="Таблица1.A1" style:family="table-cell">
      <style:table-cell-properties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1.E1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1.196cm" style:keep-together="true" fo:keep-together="auto"/>
    </style:style>
    <style:style style:name="Таблица1.3" style:family="table-row">
      <style:table-row-properties style:row-height="1.304cm" style:keep-together="true" fo:keep-together="auto"/>
    </style:style>
    <style:style style:name="Таблица1.A3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E3" style:family="table-cell">
      <style:table-cell-properties fo:background-color="#ffffff" fo:padding="0cm" fo:border="0.018cm solid #00000a">
        <style:background-image/>
      </style:table-cell-properties>
    </style:style>
    <style:style style:name="Таблица2" style:family="table">
      <style:table-properties style:width="16.616cm" fo:margin-left="0.143cm" fo:margin-right="0.242cm" fo:margin-top="0cm" fo:margin-bottom="0cm" table:align="margins" style:writing-mode="lr-tb"/>
    </style:style>
    <style:style style:name="Таблица2.A" style:family="table-column">
      <style:table-column-properties style:column-width="8.334cm" style:rel-column-width="4725*"/>
    </style:style>
    <style:style style:name="Таблица2.B" style:family="table-column">
      <style:table-column-properties style:column-width="8.281cm" style:rel-column-width="4695*"/>
    </style:style>
    <style:style style:name="Таблица2.1" style:family="table-row">
      <style:table-row-properties style:row-height="0.561cm" style:keep-together="true" fo:keep-together="auto"/>
    </style:style>
    <style:style style:name="Таблица2.A1" style:family="table-cell">
      <style:table-cell-properties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2.B1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2" style:family="table-row">
      <style:table-row-properties style:row-height="0.52cm" style:keep-together="true" fo:keep-together="auto"/>
    </style:style>
    <style:style style:name="Таблица2.3" style:family="table-row">
      <style:table-row-properties style:row-height="0.512cm" style:keep-together="true" fo:keep-together="auto"/>
    </style:style>
    <style:style style:name="Таблица2.4" style:family="table-row">
      <style:table-row-properties style:row-height="0.496cm" style:keep-together="true" fo:keep-together="auto"/>
    </style:style>
    <style:style style:name="Таблица2.5" style:family="table-row">
      <style:table-row-properties style:row-height="0.545cm" style:keep-together="true" fo:keep-together="auto"/>
    </style:style>
    <style:style style:name="Таблица2.A5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B5" style:family="table-cell">
      <style:table-cell-properties fo:background-color="#ffffff" fo:padding="0cm" fo:border="0.018cm solid #00000a">
        <style:background-image/>
      </style:table-cell-properties>
    </style:style>
    <style:style style:name="Таблица3" style:family="table">
      <style:table-properties style:width="18.764cm" fo:margin-left="0.116cm" fo:margin-right="-1.88cm" fo:margin-top="0cm" fo:margin-bottom="0cm" table:align="margins" style:writing-mode="lr-tb"/>
    </style:style>
    <style:style style:name="Таблица3.A" style:family="table-column">
      <style:table-column-properties style:column-width="2.646cm" style:rel-column-width="1500*"/>
    </style:style>
    <style:style style:name="Таблица3.B" style:family="table-column">
      <style:table-column-properties style:column-width="2.99cm" style:rel-column-width="1695*"/>
    </style:style>
    <style:style style:name="Таблица3.C" style:family="table-column">
      <style:table-column-properties style:column-width="3.44cm" style:rel-column-width="1950*"/>
    </style:style>
    <style:style style:name="Таблица3.D" style:family="table-column">
      <style:table-column-properties style:column-width="8.361cm" style:rel-column-width="4740*"/>
    </style:style>
    <style:style style:name="Таблица3.E" style:family="table-column">
      <style:table-column-properties style:column-width="1.328cm" style:rel-column-width="753*"/>
    </style:style>
    <style:style style:name="Таблица3.1" style:family="table-row">
      <style:table-row-properties style:row-height="2.02cm" style:keep-together="true" fo:keep-together="auto"/>
    </style:style>
    <style:style style:name="Таблица3.A1" style:family="table-cell">
      <style:table-cell-properties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3.E1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2" style:family="table-row">
      <style:table-row-properties style:row-height="1.249cm" style:keep-together="true" fo:keep-together="auto"/>
    </style:style>
    <style:style style:name="Таблица3.3" style:family="table-row">
      <style:table-row-properties style:row-height="0.57cm" style:keep-together="true" fo:keep-together="auto"/>
    </style:style>
    <style:style style:name="Таблица3.4" style:family="table-row">
      <style:table-row-properties style:row-height="1.261cm" style:keep-together="true" fo:keep-together="auto"/>
    </style:style>
    <style:style style:name="Таблица3.5" style:family="table-row">
      <style:table-row-properties style:row-height="0.917cm" style:keep-together="true" fo:keep-together="auto"/>
    </style:style>
    <style:style style:name="Таблица3.6" style:family="table-row">
      <style:table-row-properties style:row-height="1.005cm" style:keep-together="true" fo:keep-together="auto"/>
    </style:style>
    <style:style style:name="Таблица3.7" style:family="table-row">
      <style:table-row-properties style:row-height="0.718cm" style:keep-together="true" fo:keep-together="auto"/>
    </style:style>
    <style:style style:name="Таблица3.8" style:family="table-row">
      <style:table-row-properties style:row-height="1.007cm" style:keep-together="true" fo:keep-together="auto"/>
    </style:style>
    <style:style style:name="Таблица3.9" style:family="table-row">
      <style:table-row-properties style:row-height="0.723cm" style:keep-together="true" fo:keep-together="auto"/>
    </style:style>
    <style:style style:name="Таблица3.10" style:family="table-row">
      <style:table-row-properties style:row-height="1.032cm" style:keep-together="true" fo:keep-together="auto"/>
    </style:style>
    <style:style style:name="Таблица3.A10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3.E10" style:family="table-cell">
      <style:table-cell-properties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paragraph-properties fo:line-height="0.847cm"/>
      <style:text-properties fo:color="#00000a" style:font-name="Arial1" style:font-name-complex="Arial2"/>
    </style:style>
    <style:style style:name="P2" style:family="paragraph" style:parent-style-name="Standard">
      <style:text-properties fo:color="#00000a" style:font-name="Arial1" fo:font-size="5pt" style:font-size-asian="5pt" style:font-name-complex="Arial2" style:font-size-complex="5pt"/>
    </style:style>
    <style:style style:name="P3" style:family="paragraph" style:parent-style-name="Основной_20_текст_20__28_4_29_">
      <style:paragraph-properties fo:margin-left="8.819cm" fo:margin-right="0cm" fo:margin-top="0cm" fo:margin-bottom="0.247cm" fo:line-height="0.3cm" fo:text-indent="0cm" style:auto-text-indent="false" fo:background-color="#ffffff">
        <style:background-image/>
      </style:paragraph-properties>
    </style:style>
    <style:style style:name="P4" style:family="paragraph" style:parent-style-name="Основной_20_текст_20__28_3_29_">
      <style:paragraph-properties fo:margin-left="0.247cm" fo:margin-right="0.529cm" fo:margin-top="0cm" fo:margin-bottom="0cm" fo:text-indent="0cm" style:auto-text-indent="false" fo:background-color="#ffffff">
        <style:tab-stops>
          <style:tab-stop style:position="10.135cm" style:leader-style="solid" style:leader-text="_"/>
          <style:tab-stop style:position="11.165cm" style:leader-style="solid" style:leader-text="_"/>
        </style:tab-stops>
        <style:background-image/>
      </style:paragraph-properties>
    </style:style>
    <style:style style:name="P5" style:family="paragraph" style:parent-style-name="Подпись_20_к_20_таблице">
      <style:paragraph-properties fo:line-height="0.353cm" fo:text-align="start" style:justify-single-word="false" fo:background-color="#ffffff">
        <style:background-image/>
      </style:paragraph-properties>
    </style:style>
    <style:style style:name="P6" style:family="paragraph" style:parent-style-name="Подпись_20_к_20_таблице">
      <style:paragraph-properties fo:margin-top="0cm" fo:margin-bottom="0.212cm" fo:background-color="#ffffff">
        <style:background-image/>
      </style:paragraph-properties>
    </style:style>
    <style:style style:name="P7" style:family="paragraph" style:parent-style-name="Подпись_20_к_20_таблице">
      <style:paragraph-properties fo:margin-top="0cm" fo:margin-bottom="0.034cm" fo:line-height="0.353cm" fo:text-align="start" style:justify-single-word="false" fo:background-color="#ffffff">
        <style:background-image/>
      </style:paragraph-properties>
    </style:style>
    <style:style style:name="P8" style:family="paragraph" style:parent-style-name="Подпись_20_к_20_таблице">
      <style:paragraph-properties fo:margin-top="0.212cm" fo:margin-bottom="0cm" fo:line-height="0.353cm" fo:text-align="start" style:justify-single-word="false" fo:background-color="#ffffff">
        <style:background-image/>
      </style:paragraph-properties>
    </style:style>
    <style:style style:name="P9" style:family="paragraph" style:parent-style-name="Подпись_20_к_20_таблице">
      <style:paragraph-properties fo:margin-top="0.212cm" fo:margin-bottom="0cm" fo:line-height="0.353cm" fo:text-align="start" style:justify-single-word="false" fo:background-color="#ffffff">
        <style:background-image/>
      </style:paragraph-properties>
      <style:text-properties style:font-name="Arial1" style:font-name-complex="Arial2"/>
    </style:style>
    <style:style style:name="P10" style:family="paragraph" style:parent-style-name="Подпись_20_к_20_таблице">
      <style:paragraph-properties fo:margin-top="0.212cm" fo:margin-bottom="0cm" fo:line-height="0.353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P11" style:family="paragraph" style:parent-style-name="Основной_20_текст_20__28_5_29_">
      <style:paragraph-properties fo:margin-top="0.212cm" fo:margin-bottom="0cm" fo:line-height="0.353cm" fo:background-color="#ffffff">
        <style:tab-stops>
          <style:tab-stop style:position="4.189cm" style:leader-style="solid" style:leader-text="_"/>
          <style:tab-stop style:position="4.387cm" style:leader-style="solid" style:leader-text="_"/>
          <style:tab-stop style:position="11.396cm" style:leader-style="solid" style:leader-text="_"/>
          <style:tab-stop style:position="17.358cm" style:leader-style="solid" style:leader-text="_"/>
        </style:tab-stops>
        <style:background-image/>
      </style:paragraph-properties>
    </style:style>
    <style:style style:name="P12" style:family="paragraph" style:parent-style-name="Подпись_20_к_20_таблице">
      <style:paragraph-properties fo:margin-left="0.106cm" fo:margin-right="0cm" fo:line-height="0.718cm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Основной_20_текст_20__28_5_29_">
      <style:paragraph-properties fo:margin-left="0.247cm" fo:margin-right="0cm" fo:margin-top="0cm" fo:margin-bottom="0cm" fo:line-height="0.353cm" fo:text-indent="0cm" style:auto-text-indent="false" fo:background-color="#ffffff">
        <style:tab-stops>
          <style:tab-stop style:position="4.189cm" style:leader-style="solid" style:leader-text="_"/>
          <style:tab-stop style:position="4.387cm" style:leader-style="solid" style:leader-text="_"/>
          <style:tab-stop style:position="11.396cm" style:leader-style="solid" style:leader-text="_"/>
          <style:tab-stop style:position="17.358cm" style:leader-style="solid" style:leader-text="_"/>
        </style:tab-stops>
        <style:background-image/>
      </style:paragraph-properties>
    </style:style>
    <style:style style:name="P14" style:family="paragraph" style:parent-style-name="Text_20_body">
      <style:paragraph-properties fo:margin-left="0.247cm" fo:margin-right="0cm" fo:margin-top="0cm" fo:margin-bottom="0cm" fo:line-height="0.601cm" fo:text-indent="0cm" style:auto-text-indent="false" fo:background-color="#ffffff">
        <style:tab-stops>
          <style:tab-stop style:position="6.168cm" style:leader-style="solid" style:leader-text="_"/>
          <style:tab-stop style:position="6.227cm" style:leader-style="solid" style:leader-text="_"/>
          <style:tab-stop style:position="11.603cm" style:leader-style="solid" style:leader-text="_"/>
          <style:tab-stop style:position="17.45cm" style:leader-style="solid" style:leader-text="_"/>
        </style:tab-stops>
        <style:background-image/>
      </style:paragraph-properties>
    </style:style>
    <style:style style:name="P15" style:family="paragraph" style:parent-style-name="Text_20_body">
      <style:paragraph-properties fo:margin-left="0.247cm" fo:margin-right="0cm" fo:margin-top="0cm" fo:margin-bottom="0cm" fo:line-height="0.601cm" fo:text-align="start" style:justify-single-word="false" fo:text-indent="0cm" style:auto-text-indent="false" fo:background-color="#ffffff">
        <style:tab-stops>
          <style:tab-stop style:position="6.168cm" style:leader-style="solid" style:leader-text="_"/>
          <style:tab-stop style:position="6.227cm" style:leader-style="solid" style:leader-text="_"/>
          <style:tab-stop style:position="11.603cm" style:leader-style="solid" style:leader-text="_"/>
          <style:tab-stop style:position="17.45cm" style:leader-style="solid" style:leader-text="_"/>
        </style:tab-stops>
        <style:background-image/>
      </style:paragraph-properties>
    </style:style>
    <style:style style:name="P16" style:family="paragraph" style:parent-style-name="Text_20_body">
      <style:paragraph-properties fo:margin-left="0.247cm" fo:margin-right="0cm" fo:margin-top="0cm" fo:margin-bottom="0cm" fo:line-height="0.693cm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17" style:family="paragraph" style:parent-style-name="Text_20_body">
      <style:paragraph-properties fo:margin-left="0.247cm" fo:margin-right="0cm" fo:margin-top="0cm" fo:margin-bottom="0cm" fo:line-height="0.693cm" fo:text-align="center" style:justify-single-word="false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18" style:family="paragraph" style:parent-style-name="Text_20_body">
      <style:paragraph-properties fo:margin-left="0.247cm" fo:margin-right="0cm" fo:margin-top="0cm" fo:margin-bottom="0cm" fo:line-height="0.956cm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.247cm" fo:margin-right="0cm" fo:margin-top="0cm" fo:margin-bottom="0cm" fo:line-height="0.956cm" fo:text-indent="0cm" style:auto-text-indent="false" fo:background-color="#ffffff">
        <style:tab-stops>
          <style:tab-stop style:position="5.046cm"/>
          <style:tab-stop style:position="11.083cm"/>
        </style:tab-stops>
        <style:background-image/>
      </style:paragraph-properties>
    </style:style>
    <style:style style:name="P20" style:family="paragraph" style:parent-style-name="Text_20_body">
      <style:paragraph-properties fo:margin-left="0.247cm" fo:margin-right="0cm" fo:margin-top="0cm" fo:margin-bottom="0cm" fo:line-height="0.956cm" fo:text-indent="0cm" style:auto-text-indent="false" fo:background-color="#ffffff">
        <style:tab-stops>
          <style:tab-stop style:position="14.621cm" style:leader-style="solid" style:leader-text="_"/>
          <style:tab-stop style:position="14.901cm" style:leader-style="solid" style:leader-text="_"/>
          <style:tab-stop style:position="17.145cm" style:leader-style="solid" style:leader-text="_"/>
        </style:tab-stops>
        <style:background-image/>
      </style:paragraph-properties>
    </style:style>
    <style:style style:name="P21" style:family="paragraph" style:parent-style-name="Text_20_body">
      <style:paragraph-properties fo:margin-left="0.247cm" fo:margin-right="0cm" fo:margin-top="0cm" fo:margin-bottom="0cm" fo:line-height="0.718cm" fo:text-indent="0cm" style:auto-text-indent="false" fo:background-color="#ffffff">
        <style:tab-stops>
          <style:tab-stop style:position="12.808cm" style:leader-style="solid" style:leader-text="_"/>
        </style:tab-stops>
        <style:background-image/>
      </style:paragraph-properties>
    </style:style>
    <style:style style:name="P22" style:family="paragraph" style:parent-style-name="Text_20_body">
      <style:paragraph-properties fo:margin-left="0.247cm" fo:margin-right="0cm" fo:margin-top="0cm" fo:margin-bottom="0cm" fo:line-height="0.718cm" fo:text-indent="0cm" style:auto-text-indent="false" fo:background-color="#ffffff">
        <style:tab-stops>
          <style:tab-stop style:position="14.183cm" style:leader-style="solid" style:leader-text="_"/>
          <style:tab-stop style:position="14.407cm" style:leader-style="solid" style:leader-text="_"/>
          <style:tab-stop style:position="17.136cm" style:leader-style="solid" style:leader-text="_"/>
        </style:tab-stops>
        <style:background-image/>
      </style:paragraph-properties>
    </style:style>
    <style:style style:name="P23" style:family="paragraph" style:parent-style-name="Text_20_body">
      <style:paragraph-properties fo:margin-left="0.247cm" fo:margin-right="0cm" fo:margin-top="0cm" fo:margin-bottom="0cm" fo:line-height="0.718cm" fo:text-indent="0cm" style:auto-text-indent="false" fo:background-color="#ffffff">
        <style:tab-stops>
          <style:tab-stop style:position="0.478cm"/>
          <style:tab-stop style:position="9.64cm" style:leader-style="solid" style:leader-text="_"/>
          <style:tab-stop style:position="9.813cm" style:leader-style="solid" style:leader-text="_"/>
          <style:tab-stop style:position="11.562cm" style:leader-style="solid" style:leader-text="_"/>
          <style:tab-stop style:position="16.979cm"/>
        </style:tab-stops>
        <style:background-image/>
      </style:paragraph-properties>
    </style:style>
    <style:style style:name="P24" style:family="paragraph" style:parent-style-name="Text_20_body">
      <style:paragraph-properties fo:margin-left="0.247cm" fo:margin-right="0cm" fo:margin-top="0cm" fo:margin-bottom="0cm" fo:line-height="0.718cm" fo:text-indent="0cm" style:auto-text-indent="false" fo:background-color="#ffffff">
        <style:tab-stops>
          <style:tab-stop style:position="12.278cm" style:leader-style="solid" style:leader-text="-"/>
          <style:tab-stop style:position="12.608cm" style:leader-style="solid" style:leader-text="-"/>
          <style:tab-stop style:position="17.194cm" style:leader-style="solid" style:leader-text="-"/>
        </style:tab-stops>
        <style:background-image/>
      </style:paragraph-properties>
    </style:style>
    <style:style style:name="P25" style:family="paragraph" style:parent-style-name="Text_20_body">
      <style:paragraph-properties fo:margin-left="0.247cm" fo:margin-right="0cm" fo:margin-top="0cm" fo:margin-bottom="0cm" fo:line-height="0.718cm" fo:text-indent="0cm" style:auto-text-indent="false" fo:background-color="#ffffff">
        <style:tab-stops>
          <style:tab-stop style:position="12.278cm" style:leader-style="solid" style:leader-text="-"/>
          <style:tab-stop style:position="12.608cm" style:leader-style="solid" style:leader-text="-"/>
          <style:tab-stop style:position="17.226cm" style:leader-style="solid" style:leader-text="-"/>
        </style:tab-stops>
        <style:background-image/>
      </style:paragraph-properties>
    </style:style>
    <style:style style:name="P26" style:family="paragraph" style:parent-style-name="Text_20_body">
      <style:paragraph-properties fo:margin-left="0.247cm" fo:margin-right="0cm" fo:margin-top="0cm" fo:margin-bottom="0cm" fo:line-height="0.353cm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.247cm" fo:margin-right="0cm" fo:margin-top="0.212cm" fo:margin-bottom="0cm" fo:line-height="0.353cm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.247cm" fo:margin-right="0cm" fo:margin-top="0.212cm" fo:margin-bottom="0cm" fo:line-height="0.353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.247cm" fo:margin-right="0cm" fo:margin-top="0.212cm" fo:margin-bottom="0.212cm" fo:line-height="0.353cm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.564cm" fo:margin-right="0cm" fo:margin-top="0cm" fo:margin-bottom="0.005cm" fo:line-height="0.353cm" fo:text-align="center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.564cm" fo:margin-right="0cm" fo:margin-top="0cm" fo:margin-bottom="0.005cm" fo:line-height="0.353cm" fo:text-align="start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.25cm" fo:margin-right="0cm" fo:margin-top="0cm" fo:margin-bottom="0.212cm" fo:line-height="0.693cm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33" style:family="paragraph" style:parent-style-name="Text_20_body">
      <style:paragraph-properties fo:margin-left="0.25cm" fo:margin-right="0cm" fo:margin-top="0cm" fo:margin-bottom="0.212cm" fo:line-height="0.693cm" fo:text-align="start" style:justify-single-word="false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34" style:family="paragraph" style:parent-style-name="Text_20_body">
      <style:paragraph-properties fo:margin-left="0.25cm" fo:margin-right="0cm" fo:margin-top="0cm" fo:margin-bottom="0.212cm" fo:line-height="100%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35" style:family="paragraph" style:parent-style-name="Text_20_body">
      <style:paragraph-properties fo:margin-left="0.212cm" fo:margin-right="0cm" fo:margin-top="0cm" fo:margin-bottom="0cm" fo:line-height="0.353cm" fo:text-indent="0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005cm" fo:line-height="0.353cm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0.693cm" fo:text-indent="0cm" style:auto-text-indent="false" fo:background-color="#ffffff">
        <style:tab-stops>
          <style:tab-stop style:position="10.77cm" style:leader-style="solid" style:leader-text="_"/>
        </style:tab-stops>
        <style:background-image/>
      </style:paragraph-properties>
    </style:style>
    <style:style style:name="P38" style:family="paragraph" style:parent-style-name="Подпись_20_к_20_таблице">
      <style:paragraph-properties fo:margin-top="0.423cm" fo:margin-bottom="0cm" fo:line-height="0.353cm" fo:text-align="start" style:justify-single-word="false" fo:background-color="#ffffff">
        <style:background-image/>
      </style:paragraph-properties>
      <style:text-properties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style:font-name-complex="Arial2" style:font-style-complex="italic"/>
    </style:style>
    <style:style style:name="T3" style:family="text">
      <style:text-properties fo:color="#000000" style:font-name="Arial1" fo:font-size="8pt" style:font-size-asian="8pt" style:font-name-complex="Arial2" style:font-size-complex="8pt"/>
    </style:style>
    <style:style style:name="T4" style:family="text"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font-style="italic" style:font-style-asian="italic" style:font-name-complex="Arial2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tyle="italic" style:font-style-asian="italic" style:font-name-complex="Arial2" style:font-style-complex="italic"/>
    </style:style>
    <style:style style:name="T1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text:span text:style-name="Основной_20_текст_20_Знак1"><text:span text:style-name="T1">АНКЕТА КАНДИДАТА</text:span></text:span></text:p>
        <text:p text:style-name="P36"/>
        <text:p text:style-name="P31"><text:span text:style-name="Основной_20_текст_20_Знак1"><text:span text:style-name="T3">*</text:span></text:span><text:span text:style-name="Основной_20_текст_20_Знак1"><text:span text:style-name="T4">-Поле,необязательное к заполнению</text:span></text:span></text:p>
        <text:p text:style-name="P4"><text:span text:style-name="Основной_20_текст_20__28_3_29__5f_"><text:span text:style-name="T4">(Недостоверная информация, предоставленная Вами, влияет на принятие решения о вопросе трудоустройства)</text:span></text:span></text:p>
        <text:p text:style-name="P4"><text:span text:style-name="Основной_20_текст_20__28_3_29__20__2b__20_Lucida_20_Sans_20_Unicode"><text:span text:style-name="T2">ДАТА ЗАПОЛНЕНИЕ АНКЕТЫ <text:tab/> 20<text:tab/>ГОДА</text:span></text:span></text:p>
        <text:p text:style-name="P14"><text:span text:style-name="Основной_20_текст_20_Знак1"><text:span text:style-name="T1">Ф.И.О._______________________________________________________________________________</text:span></text:span></text:p>
        <text:p text:style-name="P14"><text:span text:style-name="Основной_20_текст_20_Знак1"><text:span text:style-name="T1">Дата рождения<text:tab/> Место рождения________________________________________</text:span></text:span></text:p>
        <text:p text:style-name="P15"><text:span text:style-name="Основной_20_текст_20_Знак1"><text:span text:style-name="T8">семейное </text:span></text:span><text:span text:style-name="Основной_20_текст_20_Знак1"><text:span text:style-name="T1">положение</text:span></text:span><text:span text:style-name="Основной_20_текст_20_Знак1"><text:span text:style-name="T8"> <text:s/>__________________________________________________________________</text:span></text:span></text:p>
        <text:p text:style-name="P14"><text:span text:style-name="Основной_20_текст_20_Знак1"><text:span text:style-name="T8">супруг</text:span></text:span><text:span text:style-name="Основной_20_текст_20_Знак1"><text:span text:style-name="T1"> (а) _____________________________________________________________________________________</text:span></text:span></text:p>
        <text:p text:style-name="P3"><text:span text:style-name="Основной_20_текст_20__28_4_29__20__2b__20_Интервал_20_1_20_pt">(ФИО,</text:span><text:span text:style-name="Основной_20_текст_20__28_4_29__5f_"><text:span text:style-name="T1"> место работы)</text:span></text:span></text:p>
        <text:p text:style-name="P13"><text:span text:style-name="Основной_20_текст_20__28_5_29__5f_"><text:span text:style-name="T1">Дети:_____________________________________________________ возраст ____________________</text:span></text:span></text:p>
        <text:p text:style-name="P16"><text:span text:style-name="Основной_20_текст_20_Знак1"><text:span text:style-name="T1">Домашний адрес: адрес регистрации _____________________________________________________________________________________</text:span></text:span></text:p>
        <text:p text:style-name="P16"><text:span text:style-name="Основной_20_текст_20_Знак1"><text:span text:style-name="T8">адрес фактического проживания _____________________________________________________________________________________</text:span></text:span></text:p>
        <text:p text:style-name="P37"><text:span text:style-name="Основной_20_текст_20_Знак1"><text:span text:style-name="T9"/></text:span></text:p>
        <text:p text:style-name="P17"><text:span text:style-name="Основной_20_текст_20_Знак1"><text:span text:style-name="T10">(подчеркните Ваш вариант)</text:span></text:span></text:p>
        <text:p text:style-name="P16"><text:span text:style-name="Основной_20_текст_20_Знак1"><text:span text:style-name="T8">конт. телефоны <text:s text:c="27"/>дом.________________ раб.________________ </text:span></text:span></text:p>
        <text:p text:style-name="P16"><text:span text:style-name="Основной_20_текст_20_Знак1"><text:span text:style-name="T8">*E-mail <text:s/>____________________________________________________________________________________</text:span></text:span></text:p>
        <text:p text:style-name="P33"><text:span text:style-name="Основной_20_текст_20__28_5_29__5f_"><text:span text:style-name="T8">1. </text:span></text:span><text:span text:style-name="Основной_20_текст_20_Знак1"><text:span text:style-name="T6">Образование</text:span></text:span><text:span text:style-name="Основной_20_текст_20__28_5_29__5f_"><text:span text:style-name="T11">:</text:span>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table:number-columns-spanned="2" office:value-type="string">
              <text:p text:style-name="P13"><text:span text:style-name="Основной_20_текст_20__28_5_29__5f_"><text:span text:style-name="T8">Период обучения</text:span></text:span></text:p>
              <text:p text:style-name="P11"><text:span text:style-name="Основной_20_текст_20__28_5_29__5f_"><text:span text:style-name="T10"><text:s text:c="3"/>Начало <text:s text:c="7"/>Окончание</text:span></text:span></text:p>
            </table:table-cell>
            <table:covered-table-cell/>
            <table:table-cell table:style-name="Таблица1.A1" office:value-type="string">
              <text:p text:style-name="P13"><text:span text:style-name="Основной_20_текст_20__28_5_29__5f_"><text:span text:style-name="T8">Название учебного заведения</text:span></text:span></text:p>
            </table:table-cell>
            <table:table-cell table:style-name="Таблица1.A1" office:value-type="string">
              <text:p text:style-name="P13"><text:span text:style-name="Основной_20_текст_20__28_5_29__5f_"><text:span text:style-name="T8">Факультет</text:span></text:span></text:p>
            </table:table-cell>
            <table:table-cell table:style-name="Таблица1.E1" office:value-type="string">
              <text:p text:style-name="P13"><text:span text:style-name="Основной_20_текст_20__28_5_29__5f_"><text:span text:style-name="T8">Специальность</text:span></text:span></text:p>
              <text:p text:style-name="P13"><text:span text:style-name="Основной_20_текст_20__28_5_29__5f_"><text:span text:style-name="T8">по диплому</text:span>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E1" office:value-type="string">
              <text:p text:style-name="P2"/>
            </table:table-cell>
          </table:table-row>
          <table:table-row table:style-name="Таблица1.3">
            <table:table-cell table:style-name="Таблица1.A3" office:value-type="string">
              <text:p text:style-name="P2"/>
            </table:table-cell>
            <table:table-cell table:style-name="Таблица1.A3" office:value-type="string">
              <text:p text:style-name="P2"/>
            </table:table-cell>
            <table:table-cell table:style-name="Таблица1.A3" office:value-type="string">
              <text:p text:style-name="P2"/>
            </table:table-cell>
            <table:table-cell table:style-name="Таблица1.A3" office:value-type="string">
              <text:p text:style-name="P2"/>
            </table:table-cell>
            <table:table-cell table:style-name="Таблица1.E3" office:value-type="string">
              <text:p text:style-name="P2"/>
            </table:table-cell>
          </table:table-row>
        </table:table>
        <text:p text:style-name="P32"><text:span text:style-name="Основной_20_текст_20_Знак1"><text:span text:style-name="T8">Дополнительное</text:span></text:span><text:span text:style-name="Подпись_20_к_20_таблице_5f_"><text:span text:style-name="T1"> обучение: (курсы, тренинги, семинары, период прохождения)</text:span></text:span></text:p>
        <text:p text:style-name="P34"><text:span text:style-name="Подпись_20_к_20_таблице_5f_"><text:span text:style-name="T1">_____________________________________________________________________________________</text:span></text:span></text:p>
        <text:p text:style-name="P34"><text:span text:style-name="Подпись_20_к_20_таблице_5f_"><text:span text:style-name="T1">_____________________________________________________________________________________</text:span></text:span></text:p>
        <text:p text:style-name="P34"><text:span text:style-name="Подпись_20_к_20_таблице_5f_"><text:span text:style-name="T1">_____________________________________________________________________________________</text:span></text:span></text:p>
        <text:p text:style-name="P16"><text:span text:style-name="Основной_20_текст_20_Знак1"><text:span text:style-name="T1">Навыки работы на компьютере: </text:span></text:span><text:span text:style-name="Основной_20_текст_20_Знак1"><text:span text:style-name="T12">(подчеркните нужное)</text:span></text:span></text:p>
        <text:p text:style-name="P19"><text:span text:style-name="Основной_20_текст_20_Знак1"><text:span text:style-name="T1">Программист<text:tab/>уверенный пользователь<text:tab/>пользователь <text:s text:c="26"/>не владею</text:span></text:span></text:p>
        <text:p text:style-name="P18"><text:span text:style-name="Основной_20_текст_20_Знак1"><text:span text:style-name="T1">2. </text:span></text:span><text:span text:style-name="Основной_20_текст_20_Знак1"><text:span text:style-name="T6">Требования к новому месту работы</text:span></text:span><text:span text:style-name="Основной_20_текст_20_Знак1"><text:span text:style-name="T1">:</text:span></text:span></text:p>
        <text:p text:style-name="P20"><text:span text:style-name="Основной_20_текст_20_Знак1"><text:span text:style-name="T1">Должность, на которую претендуете </text:span></text:span><text:soft-page-break/><text:span text:style-name="Основной_20_текст_20_Знак1"><text:span text:style-name="T1">_____________________________________________________________________________________</text:span></text:span></text:p>
        <text:p text:style-name="P21"><text:span text:style-name="Основной_20_текст_20_Знак1"><text:span text:style-name="T1">Из какого источника Вы узнали об имеющейся вакансии? _____________________________________________________________________________________</text:span></text:span></text:p>
        <text:p text:style-name="P22"><text:span text:style-name="Основной_20_текст_20_Знак1"><text:span text:style-name="T1">На какой размер оплаты труда Вы рассчитываете? _____________________________________________________________________________________</text:span></text:span></text:p>
        <text:p text:style-name="P22"><text:span text:style-name="Основной_20_текст_20_Знак1"><text:span text:style-name="T1">- на период испытательного срока _____________________________________________________________________________________</text:span></text:span></text:p>
        <text:p text:style-name="P23"><text:span text:style-name="Основной_20_текст_20_Знак1"><text:span text:style-name="T1">- после испытательного срока _____________________________________________________________________________________</text:span></text:span></text:p>
        <text:p text:style-name="P24"><text:span text:style-name="Основной_20_текст_20_Знак1"><text:span text:style-name="T1">*Знакомы ли Вы с кем-либо из наших сотрудников? _____________________________________________________________________________________</text:span></text:span></text:p>
        <text:p text:style-name="P24"><text:span text:style-name="Основной_20_текст_20_Знак1"><text:span text:style-name="T9">*Имя сотрудника</text:span></text:span><text:span text:style-name="Основной_20_текст_20_Знак1"><text:span text:style-name="T8"> _____________________________________________________________________________________</text:span></text:span></text:p>
        <text:p text:style-name="P25"><text:span text:style-name="Основной_20_текст_20_Знак1"><text:span text:style-name="T1">Что Вы знаете о деятельности нашей компании? ___________________________________________</text:span></text:span></text:p>
        <text:p text:style-name="P25"><text:span text:style-name="Основной_20_текст_20_Знак1"><text:span text:style-name="T1">_____________________________________________________________________________________</text:span></text:span></text:p>
        <text:p text:style-name="P25"><text:span text:style-name="Основной_20_текст_20_Знак1"><text:span text:style-name="T1">_____________________________________________________________________________________</text:span></text:span></text:p>
        <text:p text:style-name="P6"><text:span text:style-name="Подпись_20_к_20_таблице_5f_"><text:span text:style-name="T1">Проранжируйте по важности для Вас от 1 до 10 данные факторы </text:span></text:span><text:span text:style-name="Подпись_20_к_20_таблице_5f_"><text:span text:style-name="T12">(</text:span></text:span><text:span text:style-name="Подпись_20_к_20_таблице_5f_"><text:span text:style-name="T13">1 - тах, 10 - min</text:span></text:span><text:span text:style-name="Подпись_20_к_20_таблице_5f_"><text:span text:style-name="T12">) <text:line-break/></text:span></text:span><text:span text:style-name="Подпись_20_к_20_таблице_5f_"><text:span text:style-name="T1">(повторяющихся цифр не должно быть)</text:span></text:span>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26"><text:span text:style-name="Основной_20_текст_20_Знак1"><text:span text:style-name="T1">Карьера</text:span></text:span></text:p>
            </table:table-cell>
            <table:table-cell table:style-name="Таблица2.B1" office:value-type="string">
              <text:p text:style-name="P35"><text:span text:style-name="Основной_20_текст_20_Знак1"><text:span text:style-name="T1">Стабильность, надежность</text:span>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26"><text:span text:style-name="Основной_20_текст_20_Знак1"><text:span text:style-name="T1">Деньги, льготы</text:span></text:span></text:p>
            </table:table-cell>
            <table:table-cell table:style-name="Таблица2.B1" office:value-type="string">
              <text:p text:style-name="P35"><text:span text:style-name="Основной_20_текст_20_Знак1"><text:span text:style-name="T1">Самостоятельность и ответственность позиции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26"><text:span text:style-name="Основной_20_текст_20_Знак1"><text:span text:style-name="T1">Близость к дому</text:span></text:span></text:p>
            </table:table-cell>
            <table:table-cell table:style-name="Таблица2.B1" office:value-type="string">
              <text:p text:style-name="P35"><text:span text:style-name="Основной_20_текст_20_Знак1"><text:span text:style-name="T1">Социальный пакет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26"><text:span text:style-name="Основной_20_текст_20_Знак1"><text:span text:style-name="T1">Приобретение нового опыта и знаний</text:span></text:span></text:p>
            </table:table-cell>
            <table:table-cell table:style-name="Таблица2.B1" office:value-type="string">
              <text:p text:style-name="P35"><text:span text:style-name="Основной_20_текст_20_Знак1"><text:span text:style-name="T1">Высокая интенсивность работы</text:span></text:span></text:p>
            </table:table-cell>
          </table:table-row>
          <table:table-row table:style-name="Таблица2.5">
            <table:table-cell table:style-name="Таблица2.A5" office:value-type="string">
              <text:p text:style-name="P26"><text:span text:style-name="Основной_20_текст_20_Знак1"><text:span text:style-name="T1">Престиж компании</text:span></text:span></text:p>
            </table:table-cell>
            <table:table-cell table:style-name="Таблица2.B5" office:value-type="string">
              <text:p text:style-name="P35"><text:span text:style-name="Основной_20_текст_20_Знак1"><text:span text:style-name="T1">Сложность поставленных задач</text:span></text:span></text:p>
            </table:table-cell>
          </table:table-row>
        </table:table>
        <text:p text:style-name="P7"><text:span text:style-name="Подпись_20_к_20_таблице_5f_"><text:span text:style-name="T1"/></text:span></text:p>
        <text:p text:style-name="P7"><text:span text:style-name="Подпись_20_к_20_таблице_5f_"><text:span text:style-name="T1">3. </text:span></text:span><text:span text:style-name="Подпись_20_к_20_таблице_5f_"><text:span text:style-name="T6">Личные качества:</text:span></text:span></text:p>
        <text:p text:style-name="P25"><text:span text:style-name="Подпись_20_к_20_таблице_5f_"><text:span text:style-name="T1">Укажите </text:span></text:span><text:span text:style-name="Основной_20_текст_20_Знак1"><text:span text:style-name="T8">Ваши личные особенности характера: _____________________________________________________________________________________</text:span></text:span></text:p>
        <text:p text:style-name="P25"><text:span text:style-name="Основной_20_текст_20_Знак1"><text:span text:style-name="T1">__________________________________________________________________________________________________________________________________________________________________________</text:span></text:span></text:p>
        <text:p text:style-name="P1"/>
        <text:p text:style-name="P5"><text:span text:style-name="Подпись_20_к_20_таблице_5f_"><text:span text:style-name="T1">4. </text:span></text:span><text:span text:style-name="Подпись_20_к_20_таблице_5f_"><text:span text:style-name="T6">Опыт работы:</text:span></text:span></text:p>
        <text:p text:style-name="P8"><text:span text:style-name="Подпись_20_к_20_таблице_5f_"><text:span text:style-name="T1">Есть ли у вас в настоящее время </text:span></text:span><text:span text:style-name="Подпись_20_к_20_таблице_5f_"><text:span text:style-name="T7">дополнительная</text:span></text:span><text:span text:style-name="Подпись_20_к_20_таблице_5f_"><text:span text:style-name="T1"> работа? _____ где? __________________________</text:span></text:span></text:p>
        <text:p text:style-name="P8"><text:span text:style-name="Подпись_20_к_20_таблице_5f_"><text:span text:style-name="T1"/>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 table:style-name="Таблица3.1">
            <table:table-cell table:style-name="Таблица3.A1" office:value-type="string">
              <text:p text:style-name="P27"><text:span text:style-name="Основной_20_текст_20_Знак1"><text:span text:style-name="T8">Период работы <text:line-break/></text:span></text:span><text:span text:style-name="Основной_20_текст_20_Знак1"><text:span text:style-name="T1">(с </text:span></text:span><text:span text:style-name="Основной_20_текст_20_Знак1"><text:span text:style-name="T8">последнего места)</text:span></text:span></text:p>
            </table:table-cell>
            <table:table-cell table:style-name="Таблица3.A1" office:value-type="string">
              <text:p text:style-name="P29"><text:span text:style-name="Основной_20_текст_20_Знак1"><text:span text:style-name="T1">Название<text:line-break/>организации</text:span></text:span></text:p>
            </table:table-cell>
            <table:table-cell table:style-name="Таблица3.A1" office:value-type="string">
              <text:p text:style-name="P27"><text:span text:style-name="Основной_20_текст_20_Знак1"><text:span text:style-name="T8">Направление<text:line-break/>деятельности<text:line-break/>организации</text:span></text:span></text:p>
            </table:table-cell>
            <table:table-cell table:style-name="Таблица3.A1" office:value-type="string">
              <text:p text:style-name="P27"><text:span text:style-name="Основной_20_текст_20_Знак1"><text:span text:style-name="T1">Должность, должностные обязанности</text:span></text:span></text:p>
            </table:table-cell>
            <table:table-cell table:style-name="Таблица3.E1" office:value-type="string">
              <text:p text:style-name="P28"><text:span text:style-name="Основной_20_текст_20_Знак1"><text:span text:style-name="T3">Кол-во подчиненных</text:span>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E1" office:value-type="string">
              <text:p text:style-name="P2"/>
            </table:table-cell>
          </table:table-row>
          <text:soft-page-break/>
          <table:table-row table:style-name="Таблица3.3">
            <table:table-cell table:style-name="Таблица3.E1" table:number-columns-spanned="5" office:value-type="string">
              <text:p text:style-name="P8"><text:span text:style-name="Основной_20_текст_20__2b__20_6_20_pt"><text:span text:style-name="T5">Причины поиска новой работы, статья увольнения: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E1" office:value-type="string">
              <text:p text:style-name="P2"/>
            </table:table-cell>
          </table:table-row>
          <table:table-row table:style-name="Таблица3.5">
            <table:table-cell table:style-name="Таблица3.E1" table:number-columns-spanned="5" office:value-type="string">
              <text:p text:style-name="P8"><text:span text:style-name="Основной_20_текст_20__2b__20_6_20_pt"><text:span text:style-name="T5">Причины поиска новой работы, статья увольнения: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6"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E1" office:value-type="string">
              <text:p text:style-name="P2"/>
            </table:table-cell>
          </table:table-row>
          <table:table-row table:style-name="Таблица3.7">
            <table:table-cell table:style-name="Таблица3.E1" table:number-columns-spanned="5" office:value-type="string">
              <text:p text:style-name="P8"><text:span text:style-name="Основной_20_текст_20__2b__20_6_20_pt"><text:span text:style-name="T5">Причины поиска новой работы, статья увольнения: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8"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E1" office:value-type="string">
              <text:p text:style-name="P2"/>
            </table:table-cell>
          </table:table-row>
          <table:table-row table:style-name="Таблица3.9">
            <table:table-cell table:style-name="Таблица3.E1" table:number-columns-spanned="5" office:value-type="string">
              <text:p text:style-name="P8"><text:span text:style-name="Основной_20_текст_20__2b__20_6_20_pt"><text:span text:style-name="T5">Причины поиска новой работы, статья увольнения: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0">
            <table:table-cell table:style-name="Таблица3.A10" office:value-type="string">
              <text:p text:style-name="P2"/>
            </table:table-cell>
            <table:table-cell table:style-name="Таблица3.A10" office:value-type="string">
              <text:p text:style-name="P2"/>
            </table:table-cell>
            <table:table-cell table:style-name="Таблица3.A10" office:value-type="string">
              <text:p text:style-name="P2"/>
            </table:table-cell>
            <table:table-cell table:style-name="Таблица3.A10" office:value-type="string">
              <text:p text:style-name="P2"/>
            </table:table-cell>
            <table:table-cell table:style-name="Таблица3.E10" office:value-type="string">
              <text:p text:style-name="P2"/>
            </table:table-cell>
          </table:table-row>
        </table:table>
        <text:p text:style-name="P12"><text:span text:style-name="Подпись_20_к_20_таблице_5f_"><text:span text:style-name="T1">Уровень з/платы на последнем рабочем месте ______________________________________________________________________________________</text:span></text:span></text:p>
        <text:p text:style-name="P12"><text:span text:style-name="Подпись_20_к_20_таблице_5f_"><text:span text:style-name="T1"><text:s/>5. </text:span></text:span><text:span text:style-name="Подпись_20_к_20_таблице_5f_"><text:span text:style-name="T6">Дополнительная информация:</text:span></text:span></text:p>
        <text:p text:style-name="P9">- Имеете ли Вы водительское удостоверение? _______ категория _______</text:p>
        <text:p text:style-name="P9">- Было ли изъятие водительских прав? _____ когда?<text:tab/>______________ на какой срок? _______________________</text:p>
        <text:p text:style-name="P38">6.* Каким Вы видите свое положение через 3-5 лет и как собираетесь этого добиться?</text:p>
        <text:p text:style-name="P9">______________________________________________________________________________________</text:p>
        <text:p text:style-name="P38">7. *Какого опыта, знаний, профессиональных навыков и умений, на Ваш взгляд, Вам не хватает?</text:p>
        <text:p text:style-name="P9">____________________________________________________________________________________________________________________________________________________________________________________________________________</text:p>
        <text:p text:style-name="P9"/>
        <text:p text:style-name="P10">СПАСИБО ЗА ВАШИ ОТВЕТЫ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fo:font-size="12pt" style:font-size-asian="12pt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2.752cm" fo:margin-bottom="0cm" style:line-height-at-least="0.423cm" fo:background-color="#ffffff">
        <style:background-image/>
      </style:paragraph-properties>
      <style:text-properties fo:color="#00000a" style:font-name="Lucida Sans Unicode" fo:font-size="10pt" style:font-size-asian="10pt" style:font-name-complex="Lucida Sans Unicode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.212cm" fo:margin-bottom="0.212cm" style:line-height-at-least="0.423cm" fo:background-color="#ffffff">
        <style:background-image/>
      </style:paragraph-properties>
      <style:text-properties fo:color="#00000a" style:font-name="Times New Roman" fo:font-size="7pt" fo:font-style="italic" style:font-size-asian="7pt" style:font-style-asian="italic" style:font-name-complex="Times New Roman1" style:font-size-complex="7pt" style:font-style-complex="italic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fo:color="#00000a" style:font-name="Lucida Sans Unicode" fo:font-size="9.5pt" fo:letter-spacing="-0.004cm" style:font-size-asian="9.5pt" style:font-name-complex="Lucida Sans Unicode1" style:font-size-complex="9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line-height="0.85cm" fo:text-align="justify" style:justify-single-word="false" fo:background-color="#ffffff">
        <style:background-image/>
      </style:paragraph-properties>
      <style:text-properties fo:color="#00000a" style:font-name="Lucida Sans Unicode" fo:font-size="10pt" style:font-size-asian="10pt" style:font-name-complex="Lucida Sans Unicode1" style:font-size-complex="10pt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line-height="0.718cm" fo:background-color="#ffffff">
        <style:background-image/>
      </style:paragraph-properties>
      <style:text-properties fo:color="#00000a"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318cm" fo:margin-bottom="0cm" fo:line-height="0.601cm" fo:background-color="#ffffff">
        <style:background-image/>
      </style:paragraph-properties>
      <style:text-properties fo:color="#00000a" style:font-name="Times New Roman" fo:font-size="8.5pt" fo:letter-spacing="0.018cm" fo:font-style="italic" style:font-size-asian="8.5pt" style:font-style-asian="italic" style:font-name-complex="Times New Roman1" style:font-size-complex="8.5pt" style:font-style-complex="italic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318cm" fo:margin-bottom="0.318cm" style:line-height-at-least="0.423cm" fo:background-color="#ffffff">
        <style:background-image/>
      </style:paragraph-properties>
      <style:text-properties fo:color="#00000a" style:font-name="Lucida Sans Unicode" fo:font-size="8.5pt" style:font-size-asian="8.5pt" style:font-name-complex="Lucida Sans Unicode1" style:font-size-complex="8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318cm" fo:margin-bottom="0.318cm" style:line-height-at-least="0.423cm" fo:background-color="#ffffff">
        <style:background-image/>
      </style:paragraph-properties>
      <style:text-properties fo:color="#00000a" style:font-name="Times New Roman" fo:font-size="10pt" style:font-size-asian="10pt" style:font-name-complex="Times New Roman1" style:font-size-complex="10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.318cm" fo:margin-bottom="0.318cm" style:line-height-at-least="0.423cm" fo:background-color="#ffffff">
        <style:background-image/>
      </style:paragraph-properties>
      <style:text-properties fo:color="#00000a" style:font-name="Lucida Sans Unicode" fo:font-size="9pt" fo:language="en" fo:country="US" style:font-size-asian="9pt" style:language-asian="en" style:country-asian="US" style:font-name-complex="Lucida Sans Unicode1" style:font-size-complex="9pt"/>
    </style:style>
    <style:style style:name="Подпись_20_к_20_таблице_20__28_3_29_1" style:display-name="Подпись к таблице (3)1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fo:color="#00000a" style:font-name="Lucida Sans Unicode" fo:font-size="9pt" style:font-size-asian="9pt" style:font-name-complex="Lucida Sans Unicode1" style:font-size-complex="9pt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.318cm" style:line-height-at-least="0.423cm" fo:background-color="#ffffff">
        <style:background-image/>
      </style:paragraph-properties>
      <style:text-properties fo:color="#00000a" style:font-name="Candara" fo:font-size="6.5pt" style:font-size-asian="6.5pt" style:font-name-complex="Candara1" style:font-size-complex="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Exact" style:display-name="Основной текст Exact" style:family="text" style:parent-style-name="Default_20_Paragraph_20_Font">
      <style:text-properties style:font-name="Lucida Sans Unicode" fo:font-size="9.5pt" fo:letter-spacing="-0.004cm" style:text-underline-style="none" style:font-size-asian="9.5pt" style:font-name-complex="Lucida Sans Unicode1" style:font-size-complex="9.5pt"/>
    </style:style>
    <style:style style:name="Основной_20_текст_20__2b__20_Times_20_New_20_Roman" style:display-name="Основной текст + Times New Roman" style:family="text">
      <style:text-properties fo:color="#000000" style:text-position="0% 0%" style:font-name="Times New Roman" fo:font-size="10.5pt" fo:letter-spacing="0.014cm" fo:font-style="italic" style:font-size-asian="10.5pt" style:font-style-asian="italic" style:font-name-complex="Times New Roman1" style:font-size-complex="10.5pt" style:font-style-complex="italic" style:text-scale="100%"/>
    </style:style>
    <style:style style:name="Основной_20_текст_20__28_2_29__20_Exact" style:display-name="Основной текст (2) Exact" style:family="text" style:parent-style-name="Default_20_Paragraph_20_Font">
      <style:text-properties style:font-name="Times New Roman" fo:font-size="6.5pt" fo:letter-spacing="0.005cm" fo:font-style="italic" style:text-underline-style="none" style:font-size-asian="6.5pt" style:font-style-asian="italic" style:font-name-complex="Times New Roman1" style:font-size-complex="6.5pt" style:font-style-complex="italic"/>
    </style:style>
    <style:style style:name="Основной_20_текст_20__28_2_29__20_Exact1" style:display-name="Основной текст (2) Exact1" style:family="text">
      <style:text-properties fo:color="#000000" style:text-position="0% 0%" fo:font-size="6.5pt" fo:letter-spacing="0.005cm" style:font-size-asian="6.5pt" style:font-size-complex="6.5pt" style:text-scale="100%"/>
    </style:style>
    <style:style style:name="Подпись_20_к_20_картинке_20_Exact" style:display-name="Подпись к картинке Exact" style:family="text" style:parent-style-name="Default_20_Paragraph_20_Font">
      <style:text-properties style:font-name="Lucida Sans Unicode" fo:font-size="9.5pt" fo:letter-spacing="-0.004cm" style:text-underline-style="none" style:font-size-asian="9.5pt" style:font-name-complex="Lucida Sans Unicode1" style:font-size-complex="9.5pt"/>
    </style:style>
    <style:style style:name="Подпись_20_к_20_таблице_5f_" style:display-name="Подпись к таблице_" style:family="text" style:parent-style-name="Default_20_Paragraph_20_Font">
      <style:text-properties style:font-name="Lucida Sans Unicode" fo:font-size="10pt" style:text-underline-style="none" style:font-size-asian="10pt" style:font-name-complex="Lucida Sans Unicode1" style:font-size-complex="10pt"/>
    </style:style>
    <style:style style:name="Подпись_20_к_20_таблице_20__2b__20_Times_20_New_20_Roman" style:display-name="Подпись к таблице + Times New Roman" style:family="text" style:parent-style-name="Подпись_20_к_20_таблице_5f_">
      <style:text-properties style:font-name="Times New Roman" fo:font-size="11pt" fo:language="en" fo:country="US" fo:font-style="italic" style:font-size-asian="11pt" style:language-asian="en" style:country-asian="US" style:font-style-asian="italic" style:font-name-complex="Times New Roman1" style:font-size-complex="11pt" style:font-style-complex="italic"/>
    </style:style>
    <style:style style:name="Подпись_20_к_20_таблице_20__2b__20_Times_20_New_20_Roman1" style:display-name="Подпись к таблице + Times New Roman1" style:family="text" style:parent-style-name="Подпись_20_к_20_таблице_5f_">
      <style:text-properties style:font-name="Times New Roman" fo:font-size="15.5pt" fo:font-style="italic" style:font-size-asian="15.5pt" style:font-style-asian="italic" style:font-name-complex="Times New Roman1" style:font-size-complex="15.5pt" style:font-style-complex="italic"/>
    </style:style>
    <style:style style:name="Основной_20_текст_20_Знак1" style:display-name="Основной текст Знак1" style:family="text" style:parent-style-name="Default_20_Paragraph_20_Font">
      <style:text-properties style:font-name="Lucida Sans Unicode" fo:font-size="10pt" style:text-underline-style="none" style:font-size-asian="10pt" style:font-name-complex="Lucida Sans Unicode1" style:font-size-complex="10pt"/>
    </style:style>
    <style:style style:name="Основной_20_текст_20__2b__20_6_20_pt" style:display-name="Основной текст + 6 pt" style:family="text" style:parent-style-name="Основной_20_текст_20_Знак1">
      <style:text-properties fo:font-size="6pt" style:font-size-asian="6pt" style:font-size-complex="6pt"/>
    </style:style>
    <style:style style:name="Основной_20_текст_20__2b__20_8" style:display-name="Основной текст + 8" style:family="text" style:parent-style-name="Основной_20_текст_20_Знак1">
      <style:text-properties fo:font-size="8.5pt" style:font-size-asian="8.5pt" style:font-size-complex="8.5pt"/>
    </style:style>
    <style:style style:name="Основной_20_текст_20__2b__20_5" style:display-name="Основной текст + 5" style:family="text" style:parent-style-name="Основной_20_текст_20_Знак1">
      <style:text-properties fo:font-variant="small-caps" fo:font-size="5.5pt" style:font-size-asian="5.5pt" style:font-size-complex="5.5pt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Times New Roman" fo:font-size="11pt" fo:font-style="italic" style:text-underline-style="none" style:font-size-asian="11pt" style:font-style-asian="italic" style:font-name-complex="Times New Roman1" style:font-size-complex="11pt" style:font-style-complex="italic"/>
    </style:style>
    <style:style style:name="Подпись_20_к_20_таблице_20__28_2_29__20__2b__20_Lucida_20_Sans_20_Unicode" style:display-name="Подпись к таблице (2) + Lucida Sans Unicode" style:family="text" style:parent-style-name="Подпись_20_к_20_таблице_20__28_2_29__5f_">
      <style:text-properties style:font-name="Lucida Sans Unicode" fo:font-size="10pt" style:font-size-asian="10pt" style:font-name-complex="Lucida Sans Unicode1" style:font-size-complex="10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8.5pt" fo:letter-spacing="0.018cm" fo:font-style="italic" style:text-underline-style="none" style:font-size-asian="8.5pt" style:font-style-asian="italic" style:font-name-complex="Times New Roman1" style:font-size-complex="8.5pt" style:font-style-complex="italic"/>
    </style:style>
    <style:style style:name="Основной_20_текст_20__28_3_29__20__2b__20_Lucida_20_Sans_20_Unicode" style:display-name="Основной текст (3) + Lucida Sans Unicode" style:family="text" style:parent-style-name="Основной_20_текст_20__28_3_29__5f_">
      <style:text-properties style:font-name="Lucida Sans Unicode" fo:font-size="8pt" fo:letter-spacing="normal" style:font-size-asian="8pt" style:font-name-complex="Lucida Sans Unicode1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style:font-name="Lucida Sans Unicode" fo:font-size="8.5pt" style:text-underline-style="none" style:font-size-asian="8.5pt" style:font-name-complex="Lucida Sans Unicode1" style:font-size-complex="8.5pt"/>
    </style:style>
    <style:style style:name="Основной_20_текст_20__28_4_29__20__2b__20_Интервал_20_1_20_pt" style:display-name="Основной текст (4) + Интервал 1 pt" style:family="text" style:parent-style-name="Основной_20_текст_20__28_4_29__5f_">
      <style:text-properties fo:letter-spacing="0.053cm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0pt" style:text-underline-style="none" style:font-size-asian="10pt" style:font-name-complex="Times New Roman1" style:font-size-complex="10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7pt" fo:font-style="italic" style:text-underline-style="none" style:font-size-asian="7pt" style:font-style-asian="italic" style:font-name-complex="Times New Roman1" style:font-size-complex="7pt" style:font-style-complex="italic"/>
    </style:style>
    <style:style style:name="Основной_20_текст_20__28_2_29_" style:display-name="Основной текст (2)" style:family="text" style:parent-style-name="Основной_20_текст_20__28_2_29__5f_"/>
    <style:style style:name="Основной_20_текст_20__28_6_29__5f_" style:display-name="Основной текст (6)_" style:family="text" style:parent-style-name="Default_20_Paragraph_20_Font">
      <style:text-properties style:font-name="Lucida Sans Unicode" fo:font-size="9pt" fo:language="en" fo:country="US" style:text-underline-style="none" style:font-size-asian="9pt" style:language-asian="en" style:country-asian="US" style:font-name-complex="Lucida Sans Unicode1" style:font-size-complex="9pt"/>
    </style:style>
    <style:style style:name="Подпись_20_к_20_таблице_20__28_3_29__5f_" style:display-name="Подпись к таблице (3)_" style:family="text" style:parent-style-name="Default_20_Paragraph_20_Font">
      <style:text-properties style:font-name="Lucida Sans Unicode" fo:font-size="9pt" style:text-underline-style="none" style:font-size-asian="9pt" style:font-name-complex="Lucida Sans Unicode1" style:font-size-complex="9pt"/>
    </style:style>
    <style:style style:name="Подпись_20_к_20_таблице_20__28_3_29_" style:display-name="Подпись к таблице (3)" style:family="text" style:parent-style-name="Подпись_20_к_20_таблице_20__28_3_29__5f_">
      <style:text-properties style:text-underline-style="solid" style:text-underline-width="auto" style:text-underline-color="font-color"/>
    </style:style>
    <style:style style:name="Основной_20_текст_20__2b__20_Times_20_New_20_Roman1" style:display-name="Основной текст + Times New Roman1" style:family="text" style:parent-style-name="Основной_20_текст_20_Знак1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-complex="Courier New1"/>
    </style:style>
    <style:style style:name="Основной_20_текст_20__28_7_29__5f_" style:display-name="Основной текст (7)_" style:family="text" style:parent-style-name="Default_20_Paragraph_20_Font">
      <style:text-properties style:font-name="Candara" fo:font-size="6.5pt" style:text-underline-style="none" style:font-size-asian="6.5pt" style:font-name-complex="Candara1" style:font-size-complex="6.5pt"/>
    </style:style>
    <style:style style:name="Основной_20_текст_20__28_7_29__20__2b__20_Times_20_New_20_Roman" style:display-name="Основной текст (7) + Times New Roman" style:family="text" style:parent-style-name="Основной_20_текст_20__28_7_29__5f_">
      <style:text-properties style:font-name="Times New Roman" fo:font-size="10pt" style:font-size-asian="10pt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9.5pt" fo:letter-spacing="-0.004cm" fo:font-style="normal" style:text-underline-style="none" fo:font-weight="normal" style:font-size-asian="9.5pt" style:font-style-asian="normal" style:font-weight-asian="normal" style:font-name-complex="Lucida Sans Unicode1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ucida Sans Unicode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meta:editing-cycles>4</meta:editing-cycles>
    <meta:creation-date>2015-10-14T05:39:00</meta:creation-date>
    <dc:date>2020-11-11T10:56:58.86</dc:date>
    <meta:editing-duration>PT3M1S</meta:editing-duration>
    <meta:generator>OpenOffice/4.1.1$Win32 OpenOffice.org_project/411m6$Build-9775</meta:generator>
    <meta:document-statistic meta:table-count="3" meta:image-count="0" meta:object-count="0" meta:page-count="3" meta:paragraph-count="73" meta:word-count="331" meta:character-count="46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